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0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hyphenate="true"/>
    </style:style>
    <style:style style:name="T18" style:parent-style-name="Policepardéfaut" style:family="text">
      <style:text-properties style:font-name="Aptos Narrow" style:font-name-asian="Times New Roman" fo:color="#000000" style:letter-kerning="false" style:language-asian="fr" style:country-asian="FR"/>
    </style:style>
    <style:style style:name="P19" style:parent-style-name="Normal" style:family="paragraph">
      <style:paragraph-properties fo:text-align="justify"/>
      <style:text-properties style:font-name-asian="Times New Roman" fo:color="#000000" style:letter-kerning="false" style:language-asian="fr" style:country-asian="FR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-asian="Times New Roman" fo:color="#000000" style:letter-kerning="false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ire parfumée 10% – Mûre et myrtille</text:span></text:p>
          </table:table-cell>
        </table:table-row>
      </table:table>
      <text:p text:style-name="P7"/>
      <text:p text:style-name="P8">Produits concernés :</text:p>
      <text:list text:style-name="LFO1" text:continue-numbering="true">
        <text:list-item>
          <text:p text:style-name="P9">Bougie parfumée Mûre &amp; Myrtille<text:s/><text:tab/><text:tab/>180g – 6.34oz<text:s/></text:p>
        </text:list-item>
        <text:list-item>
          <text:p text:style-name="P10">Fondant parfumé Mûre &amp; Myrtille<text:tab/><text:tab/>+/- 14g – 0.49oz</text:p>
        </text:list-item>
      </text:list>
      <text:p text:style-name="P11"/>
      <text:p text:style-name="P12">MÛRE &amp; MYRTILLE</text:p>
      <text:p text:style-name="P13">CONTIENT / CONTAINS : ACETATE LINALYLE (N°CAS 115-95-7) / GERANIOL (N°CAS 106-24-1) / LINALOL (N°CAS 78-70-6) / OCTINE CARBONATE METHYLE (N°CAS 111-80-8).</text:p>
      <text:p text:style-name="P14">FR – Peut produire une réaction allergique. Nocif pour les organismes aquatiques, entraîne des effets néfastes à long terme. Tenir hors de portée des enfants. Eliminer le contenu/récipient conformément à la règlementation nationale.</text:p>
      <text:p text:style-name="P15">EN - May produce an allergic reaction. Harmful to aquatic life with long lasting effects. Keep out of reach of children. Dispose of contents/container in accordance with national regulation.</text:p>
      <text:p text:style-name="P16"/>
      <text:p text:style-name="P17">UFI :<text:s/><text:span text:style-name="T18">PQ10-10AV-Q000-EDJV</text:span></text:p>
      <text:p text:style-name="P19"/>
      <text:p text:style-name="P20"><text:span text:style-name="T21">SAS MAISON NORMANDIE - Rue des Sentes, ZA Expansia 14700 FALAISE - +33 2 61 83 00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e PIEDNOEL</meta:initial-creator>
    <dc:creator>Marine PIEDNOEL</dc:creator>
    <meta:creation-date>2025-02-12T14:29:00Z</meta:creation-date>
    <dc:date>2025-02-26T10:47:00Z</dc:date>
    <meta:print-date>2025-02-12T16:17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133" meta:character-count="867" meta:row-count="6" meta:non-whitespace-character-count="735"/>
  </office:meta>
</office:document-meta>
</file>